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7e039" officeooo:paragraph-rsid="0032e3eb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7e039" officeooo:paragraph-rsid="00347340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style:font-name="Verdana1" fo:font-size="12pt" fo:font-weight="bold" officeooo:rsid="0037e039" officeooo:paragraph-rsid="0032e3eb" style:font-size-asian="12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49a82" officeooo:paragraph-rsid="00349a82" style:font-size-asian="9.60000038146973pt" style:font-weight-asian="bold" style:font-size-complex="11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7289e" officeooo:paragraph-rsid="0037289e" style:font-size-asian="9.60000038146973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37e039" officeooo:paragraph-rsid="0032e3eb" style:font-size-asian="9.60000038146973pt" style:font-size-complex="11pt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37e039" officeooo:paragraph-rsid="00347340" style:font-size-asian="9.60000038146973pt" style:font-size-complex="11pt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37e039" officeooo:paragraph-rsid="003665dd" style:font-size-asian="9.60000038146973pt" style:font-size-complex="11pt"/>
    </style:style>
    <style:style style:name="P20" style:family="paragraph" style:parent-style-name="Estilo_20_oficial">
      <style:paragraph-properties fo:line-height="150%" fo:text-align="justify" style:justify-single-word="false"/>
      <style:text-properties style:font-name="Verdana1" fo:font-size="11pt" officeooo:rsid="0037e039" officeooo:paragraph-rsid="00349a82" style:font-size-asian="9.60000038146973pt" style:font-size-complex="11pt"/>
    </style:style>
    <style:style style:name="P21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7e039" officeooo:paragraph-rsid="0032e3eb" style:font-size-asian="9.60000038146973pt" style:font-weight-asian="normal" style:font-size-complex="11pt" style:font-weight-complex="normal"/>
    </style:style>
    <style:style style:name="P2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7e039" officeooo:paragraph-rsid="00349a82" style:font-size-asian="9.60000038146973pt" style:font-weight-asian="normal" style:font-size-complex="11pt" style:font-weight-complex="normal"/>
    </style:style>
    <style:style style:name="P2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7e039" officeooo:paragraph-rsid="00347340" style:font-size-asian="9.60000038146973pt" style:font-weight-asian="normal" style:font-size-complex="11pt" style:font-weight-complex="normal"/>
    </style:style>
    <style:style style:name="P24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7e039" officeooo:paragraph-rsid="003665dd" style:font-size-asian="9.60000038146973pt" style:font-weight-asian="normal" style:font-size-complex="11pt" style:font-weight-complex="normal"/>
    </style:style>
    <style:style style:name="P25" style:family="paragraph" style:parent-style-name="Estilo_20_oficial">
      <style:paragraph-properties fo:line-height="150%" fo:text-align="start" style:justify-single-word="false"/>
      <style:text-properties style:font-name="Verdana1" fo:font-size="11pt" fo:font-weight="normal" officeooo:rsid="0037e039" officeooo:paragraph-rsid="003665dd" style:font-size-asian="9.60000038146973pt" style:font-weight-asian="normal" style:font-size-complex="11pt" style:font-weight-complex="normal"/>
    </style:style>
    <style:style style:name="P26" style:family="paragraph" style:parent-style-name="EXPEDIENTE">
      <style:paragraph-properties fo:line-height="150%"/>
      <style:text-properties officeooo:paragraph-rsid="0032fb5a"/>
    </style:style>
    <style:style style:name="P27" style:family="paragraph" style:parent-style-name="EXPEDIENTE">
      <style:paragraph-properties fo:line-height="150%" fo:text-align="center" style:justify-single-word="false"/>
      <style:text-properties fo:font-size="12pt" fo:font-weight="bold" officeooo:rsid="0038f9c8" officeooo:paragraph-rsid="0038f9c8" style:font-size-asian="10.5pt" style:font-weight-asian="bold" style:font-size-complex="12pt" style:font-weight-complex="bold"/>
    </style:style>
    <style:style style:name="P28" style:family="paragraph" style:parent-style-name="EXPEDIENTE">
      <style:paragraph-properties fo:line-height="150%" fo:text-align="center" style:justify-single-word="false"/>
      <style:text-properties fo:font-size="12pt" style:text-underline-style="none" fo:font-weight="bold" officeooo:rsid="0038f9c8" officeooo:paragraph-rsid="0038f9c8" style:font-size-asian="10.5pt" style:font-weight-asian="bold" style:font-size-complex="12pt" style:font-weight-complex="bold"/>
    </style:style>
    <style:style style:name="P29" style:family="paragraph" style:parent-style-name="EXPEDIENTE" style:master-page-name="PÁGINA_20_OFICIAL">
      <style:paragraph-properties fo:line-height="150%" style:page-number="auto"/>
      <style:text-properties officeooo:paragraph-rsid="0032fb5a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354fc3"/>
    </style:style>
    <style:style style:name="T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officeooo:rsid="0044a590" style:font-size-asian="11pt" style:font-weight-asian="bold" style:font-size-complex="11pt" style:font-weight-complex="bold"/>
    </style:style>
    <style:style style:name="T6" style:family="text">
      <style:text-properties fo:font-size="11pt" style:text-underline-style="none" fo:font-weight="bold" officeooo:rsid="0032fb5a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none" fo:font-weight="normal" officeooo:rsid="00181503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officeooo:rsid="00412058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32fb5a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84ae2" style:font-weight-asian="bold" style:font-weight-complex="bold"/>
    </style:style>
    <style:style style:name="T13" style:family="text">
      <style:text-properties fo:font-weight="bold" officeooo:rsid="00373339" style:font-weight-asian="bold" style:font-weight-complex="bold"/>
    </style:style>
    <style:style style:name="T14" style:family="text">
      <style:text-properties fo:font-weight="bold" officeooo:rsid="00371471" style:font-weight-asian="bold" style:font-weight-complex="bold"/>
    </style:style>
    <style:style style:name="T15" style:family="text">
      <style:text-properties officeooo:rsid="003197d8"/>
    </style:style>
    <style:style style:name="T16" style:family="text">
      <style:text-properties officeooo:rsid="00373339"/>
    </style:style>
    <style:style style:name="T17" style:family="text">
      <style:text-properties officeooo:rsid="00333ffa"/>
    </style:style>
    <style:style style:name="T18" style:family="text">
      <style:text-properties officeooo:rsid="0036f814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73339" style:font-weight-asian="normal" style:font-weight-complex="normal"/>
    </style:style>
    <style:style style:name="T21" style:family="text">
      <style:text-properties fo:font-weight="normal" officeooo:rsid="00371471" style:font-weight-asian="normal" style:font-weight-complex="normal"/>
    </style:style>
    <style:style style:name="T22" style:family="text">
      <style:text-properties fo:font-weight="normal" officeooo:rsid="00354fc3" style:font-weight-asian="normal" style:font-weight-complex="normal"/>
    </style:style>
    <style:style style:name="T23" style:family="text">
      <style:text-properties fo:font-weight="normal" officeooo:rsid="003a8a78" style:font-weight-asian="normal" style:font-weight-complex="normal"/>
    </style:style>
    <style:style style:name="T24" style:family="text">
      <style:text-properties fo:font-weight="normal" officeooo:rsid="003a1047" style:font-weight-asian="normal" style:font-weight-complex="normal"/>
    </style:style>
    <style:style style:name="T25" style:family="text">
      <style:text-properties fo:font-weight="normal" officeooo:rsid="003cebfd" style:font-weight-asian="normal" style:font-weight-complex="normal"/>
    </style:style>
    <style:style style:name="T26" style:family="text">
      <style:text-properties fo:font-weight="normal" officeooo:rsid="003e73b2" style:font-weight-asian="normal" style:font-weight-complex="normal"/>
    </style:style>
    <style:style style:name="T27" style:family="text">
      <style:text-properties officeooo:rsid="003665dd"/>
    </style:style>
    <style:style style:name="T28" style:family="text">
      <style:text-properties officeooo:rsid="00374c28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32fb5a"/>
    </style:style>
    <style:style style:name="T31" style:family="text">
      <style:text-properties officeooo:rsid="003a1047"/>
    </style:style>
    <style:style style:name="T32" style:family="text">
      <style:text-properties officeooo:rsid="0041758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Diputadas y Diputados de Santa </text:span><text:span text:style-name="T5">F</text:span><text:span text:style-name="T4">e:</text:span></text:p>
      <text:p text:style-name="P26"><text:span text:style-name="T7">La Comisión de Cultura y Medios de Comunicación Social ha considerado el proyecto de </text:span><text:span text:style-name="T10">ley</text:span><text:span text:style-name="T6"> 40202 CD-PJ</text:span><text:span text:style-name="T10"> del diputado Olivera, por el cual se crea el Instituto Provincial de la Danza en el ámbito de la provincia de Santa Fe</text:span><text:span text:style-name="T8">; y, por las razones expuestas en los fundamentos y las que podrá dar el miembro informante, esta comisión aconseja la aprobación del </text:span><text:span text:style-name="T9"><text:s/>texto </text:span><text:span text:style-name="T10">presentado que a continuación se transcribe:</text:span></text:p>
      <text:p text:style-name="P27"><text:span text:style-name="T30">L</text:span><text:span text:style-name="T29">A LEGISLATURA DE LA PROVINCIA DE SANTA FE</text:span></text:p>
      <text:p text:style-name="P28">SANCIONA CON FUERZA DE</text:p>
      <text:p text:style-name="P28">LEY:</text:p>
      <text:p text:style-name="P12"><text:span text:style-name="T3">CREACIÓN</text:span> INSTITUTO PROVINCIAL DE LA DANZA</text:p>
      <text:p text:style-name="P12">CAPITULO I</text:p>
      <text:p text:style-name="P12">DEL INSTITUTO PROVINCIAL DE LA DANZA</text:p>
      <text:p text:style-name="P14"/>
      <text:p text:style-name="P17"><text:span text:style-name="T11">ART</text:span><text:span text:style-name="T12">Í</text:span><text:span text:style-name="T11">CULO 1 - Objeto.</text:span> Crease el "Instituto Provincial de la Danza" en el <text:span text:style-name="T22">ámbito</text:span><text:span text:style-name="T19"> del Ministerio de Cultura de la Provincia.</text:span></text:p>
      <text:p text:style-name="P21"/>
      <text:p text:style-name="P17"><text:span text:style-name="T11">ART</text:span><text:span text:style-name="T12">Í</text:span><text:span text:style-name="T11">CULO 2 - Funciones</text:span>. Son funciones del Instituto Provincial de la Danza:</text:p>
      <text:p text:style-name="P17">a) el fomento, la promoci<text:span text:style-name="T3">ó</text:span>n y difusi<text:span text:style-name="T3">ó</text:span>n de la danza, a <text:span text:style-name="T3">través</text:span> de circuitos estables que garanticen la pr<text:span text:style-name="T3">á</text:span>ct<text:span text:style-name="T3">i</text:span>ca de la actividad, teniendo en cuenta y privilegiando a los trabajadores y trabajadoras de la danza de cada uno de los 19 departamentos de la Provincia;</text:p>
      <text:p text:style-name="P17">b) brindar apoyos econ<text:span text:style-name="T3">ó</text:span>micos a toda actividad que tenga que ver con la producci<text:span text:style-name="T3">ó</text:span>n y creaci<text:span text:style-name="T3">ó</text:span>n de la danza, como as<text:span text:style-name="T3">í</text:span> ta<text:span text:style-name="T3">m</text:span>b<text:span text:style-name="T3">ié</text:span>n a la formaci<text:span text:style-name="T3">ó</text:span>n, investigaci<text:span text:style-name="T3">ó</text:span>n y capacitaci<text:span text:style-name="T3">ó</text:span>n de los trabajadores y trabajadoras de esta actividad cultural;</text:p>
      <text:p text:style-name="P17">c) formaci<text:span text:style-name="T3">ó</text:span>n de nuevos p<text:span text:style-name="T3">ú</text:span>b<text:span text:style-name="T3">li</text:span>cos, a <text:span text:style-name="T3">través</text:span> de organizaci<text:span text:style-name="T3">ó</text:span>n de ciclos, festivales, sesiones de danza, difundiendo la actividad a <text:span text:style-name="T3">través</text:span> de medios <text:soft-page-break/>de comunicaci<text:span text:style-name="T3">ó</text:span>n, material audiovisual, folleter<text:span text:style-name="T3">í</text:span>a, libros, con el prop<text:span text:style-name="T3">ó</text:span>sito de potenciar la creaci<text:span text:style-name="T3">ó</text:span>n y el asociativismo de las organizaciones dedicadas a esta actividad, fortaleciendo la identidad santafesina;</text:p>
      <text:p text:style-name="P17">d) creaci<text:span text:style-name="T3">ó</text:span>n de un registro y/o archivo de todo el material disponible en esta materia, entendiendo por tal material audiovisual, <text:span text:style-name="T3">fotográfico</text:span>, <text:span text:style-name="T3">bibliográfico </text:span>y en cualquier otro formato, que tenga significado hist<text:span text:style-name="T3">ó</text:span>rico; y</text:p>
      <text:p text:style-name="P21">e) creaci<text:span text:style-name="T15">ó</text:span>n de una <text:span text:style-name="T15">página</text:span> web, de acceso <text:span text:style-name="T3">público</text:span>, donde se sistematice toda esta informaci<text:span text:style-name="T3">ó</text:span>n y se difundan las actividades de<text:span text:style-name="T3">l</text:span> instituto.</text:p>
      <text:p text:style-name="P21"/>
      <text:p text:style-name="P18"><text:span text:style-name="T11">ARTICULO 3 - Atribuciones.</text:span> El Instituto Provincial de la Danza <text:span text:style-name="T3">tendrá</text:span> las siguientes atribuciones:</text:p>
      <text:p text:style-name="P18">a) ejecutar las funciones y otorgar beneficios mencionados en el art<text:span text:style-name="T3">í</text:span>culo anterior;</text:p>
      <text:p text:style-name="P18">b) representar a la Provincia ante organismos y entidades provinciales, nacionales e internacionales;</text:p>
      <text:p text:style-name="P18">c) crear un Registro Provincial de trabajadores de la danza, y un observatorio que genere informaci<text:span text:style-name="T3">ó</text:span>n para la investigaci<text:span text:style-name="T3">ó</text:span>n y planificaci<text:span text:style-name="T3">ó</text:span>n de las actividades;</text:p>
      <text:p text:style-name="P18">d) suscribir convenios con municipios y comunas, que permitan trabajar en forma conjunta en apoyo a los artistas locales, y sobre todo en la programaci<text:span text:style-name="T3">ó</text:span>n de los circuitos estables;</text:p>
      <text:p text:style-name="P18">e) proponer a los Municipios y Comunas de la Provincia, programas, contenidos y profesionales para las Escuelas de Danzas que funcionen en cada localidad; y,</text:p>
      <text:p text:style-name="P18">f) firmar convenios de cooperaci<text:span text:style-name="T3">ó</text:span>n con instituciones <text:span text:style-name="T3">públicas</text:span> y privadas que <text:span text:style-name="T19">articulen la Danza con las modalidades de educaci</text:span><text:span text:style-name="T22">ó</text:span><text:span text:style-name="T19">n hospitalaria, en contexto de encierro y/o dese</text:span><text:span text:style-name="T22">m</text:span><text:span text:style-name="T19">pe</text:span><text:span text:style-name="T22">ñ</text:span><text:span text:style-name="T19">en sus actividades desde la perspectiva de g</text:span><text:span text:style-name="T25">é</text:span><text:span text:style-name="T19">nero, la integraci</text:span><text:span text:style-name="T25">ó</text:span><text:span text:style-name="T19">n social y la</text:span><text:span text:style-name="T11"> </text:span><text:span text:style-name="T19">diversidad.</text:span></text:p>
      <text:p text:style-name="P23"/>
      <text:p text:style-name="P13">CAPITULO II</text:p>
      <text:p text:style-name="P12">DISPOSICIONES GENERALES</text:p>
      <text:p text:style-name="P12"/>
      <text:p text:style-name="P17"><text:soft-page-break/><text:span text:style-name="T11">ARTICULO 4 - Definiciones.</text:span> A los efectos de la presente se consideran las siguientes definiciones:</text:p>
      <text:p text:style-name="P19"><text:span text:style-name="T31">a</text:span>) danza: toda actividad art<text:span text:style-name="T3">í</text:span>st<text:span text:style-name="T3">i</text:span>ca corporal de movimiento, en sus distintas formas interpretativas y estilo, que conforme un <text:span text:style-name="T16">espectáculo</text:span> <text:span text:style-name="T16">público</text:span> llevado a cabo por trabajadores y trabajadoras de la danza y que suponga un evento art<text:span text:style-name="T3">í</text:span>stico con participaci<text:span text:style-name="T3">ó</text:span>n de los mismos en un espacio <text:span text:style-name="T16">común;</text:span> y,</text:p>
      <text:p text:style-name="P19"><text:span text:style-name="T24">b</text:span><text:span text:style-name="T19">) trabajadores y trabajadoras de la danza: aquellas personas humanas que tengan relaci</text:span><text:span text:style-name="T20">ó</text:span><text:span text:style-name="T19">n directa con el </text:span><text:span text:style-name="T20">público</text:span><text:span text:style-name="T19">, en funci</text:span><text:span text:style-name="T20">ó</text:span><text:span text:style-name="T19">n de una expresi</text:span><text:span text:style-name="T20">ó</text:span><text:span text:style-name="T19">n </text:span><text:span text:style-name="T20">artística </text:span><text:span text:style-name="T19">y ta</text:span><text:span text:style-name="T20">m</text:span><text:span text:style-name="T19">b</text:span><text:span text:style-name="T20">ié</text:span><text:span text:style-name="T19">n a aquellos que, no teniendo relaci</text:span><text:span text:style-name="T23">ó</text:span><text:span text:style-name="T19">n con el </text:span><text:span text:style-name="T20">público</text:span><text:span text:style-name="T19">, sus actividades tengan vinculaci</text:span><text:span text:style-name="T26">ó</text:span><text:span text:style-name="T19">n directa con la danza.</text:span></text:p>
      <text:p text:style-name="P24"/>
      <text:p text:style-name="P12">CAPITULO III</text:p>
      <text:p text:style-name="P12">ORGANOS DE GOBIERNO</text:p>
      <text:p text:style-name="P12"/>
      <text:p text:style-name="P25"><text:span text:style-name="T11">ARTICULO 5 - Directorio</text:span>. El Instituto Provincial de Danza tendrá como <text:span text:style-name="T27">ó</text:span>rgano de conducción un Directorio.</text:p>
      <text:p text:style-name="P25"><text:span text:style-name="T11"><text:line-break/>ARTICULO 6 - Formación del directorio.</text:span> El directorio esta integrado por:</text:p>
      <text:p text:style-name="P17">a) un integrante designado por el Poder Ejecutivo; y,</text:p>
      <text:p text:style-name="P21">b) cinco miembros elegidos por organizaciones vinculadas a la danza, con representaci<text:span text:style-name="T16">ó</text:span>n profesional y territorial.</text:p>
      <text:p text:style-name="P21"/>
      <text:p text:style-name="P21"><text:span text:style-name="T11">ARTICULO 7 - Duraci</text:span><text:span text:style-name="T13">ó</text:span><text:span text:style-name="T11">n del directorio.</text:span> La duraci<text:span text:style-name="T16">ó</text:span>n del mandato de los miembros del directorio sera de 4 (cuatro) a<text:span text:style-name="T16">ño</text:span>s, renovables por una <text:span text:style-name="T16">única </text:span>vez. En caso de vacancia por muerte, renuncia u otra causa, el Directorio <text:span text:style-name="T16">deberá</text:span> cubrir la misma en el t<text:span text:style-name="T16">é</text:span>r<text:span text:style-name="T16">mi</text:span>no de 6 (se<text:span text:style-name="T17">i</text:span>s) meses como <text:span text:style-name="T16">máximo.</text:span></text:p>
      <text:p text:style-name="P21"/>
      <text:p text:style-name="P17"><text:span text:style-name="T11">ARTICULO 8 - Requisitos</text:span>. Los integrantes del Directorio deben cumplir los siguientes requisitos:</text:p>
      <text:p text:style-name="P17">a) tener 3 a<text:span text:style-name="T16">ñ</text:span>os de residencia en la Provincia, a la fecha de su designaci<text:span text:style-name="T16">ó</text:span>n; <text:span text:style-name="T27">y</text:span>,</text:p>
      <text:p text:style-name="P21"><text:soft-page-break/>b) tener reconocida trayectoria en el <text:span text:style-name="T16">ámbito</text:span> de la danza, y estar empadronado en el Registro Provincial de trabajadores y trabajadoras de la danza.</text:p>
      <text:p text:style-name="P17"><text:span text:style-name="T11">ARTICULO 9 - Funciones.</text:span> Son funciones del Directorio:</text:p>
      <text:p text:style-name="P17">a) elaborar el reglamento interno, y el plan de acci<text:span text:style-name="T16">ó</text:span>n con su correspondiente presupuesto; y,</text:p>
      <text:p text:style-name="P17">b) administrar el Fondo Especial de la Danza, como as<text:span text:style-name="T16">í</text:span> <text:span text:style-name="T16">también</text:span> los bienes</text:p>
      <text:p text:style-name="P21">del organismo.</text:p>
      <text:p text:style-name="P12">CAPITULO IV</text:p>
      <text:p text:style-name="P12">DE LOS RECURSOS DEL INSTITUTO PROVINCIAL DE LA DANZA</text:p>
      <text:p text:style-name="P12"/>
      <text:p text:style-name="P17"><text:span text:style-name="T11">ARTICULO 10 - Fondo Especial de la Danza.</text:span> Crease por la presente el</text:p>
      <text:p text:style-name="P21">Fondo Especial de la Danza.</text:p>
      <text:p text:style-name="P21"/>
      <text:p text:style-name="P17"><text:span text:style-name="T11">ARTICULO 11 - Constituci</text:span><text:span text:style-name="T14">ó</text:span><text:span text:style-name="T11">n.</text:span> El Fondo Especial de la Danza <text:span text:style-name="T16">estará </text:span>constituido con los siguientes recursos:</text:p>
      <text:p text:style-name="P17">a) la suma que se asigne se<text:span text:style-name="T16">gún</text:span> el Presupuesto anual de Gastos y Recursos de la Provincia;</text:p>
      <text:p text:style-name="P17">b) aportes provenientes del Gobierno Nacional u otros organismos nacionales e internacionales privados o <text:span text:style-name="T16">públicos</text:span>:</text:p>
      <text:p text:style-name="P17">c) subsidios, donaciones, o aportes provenientes de personas u organismos <text:span text:style-name="T16">públicos</text:span> <text:span text:style-name="T16">o</text:span> privados;</text:p>
      <text:p text:style-name="P17">d) los fondos provenientes de los acuerdos de cooperaci<text:span text:style-name="T16">ó</text:span>n firmados con municipios y comunas de la Provincia; y,</text:p>
      <text:p text:style-name="P17">e) los fondos provenientes de acuerdos de colaboraci<text:span text:style-name="T18">ó</text:span>n que se firmen con</text:p>
      <text:p text:style-name="P21">instituciones p<text:span text:style-name="T16">ú</text:span>b<text:span text:style-name="T16">li</text:span>cas o privadas.</text:p>
      <text:p text:style-name="P21"/>
      <text:p text:style-name="P12">CAPITULO V</text:p>
      <text:p text:style-name="P12">OTRAS DISPOSICIONES</text:p>
      <text:p text:style-name="P12"/>
      <text:p text:style-name="P17"><text:span text:style-name="T11">ARTICULO 12 - Obligaciones</text:span>. Ser<text:span text:style-name="T16">á</text:span>n obligaciones del Instituto Provincial</text:p>
      <text:p text:style-name="P17"><text:soft-page-break/>de Danzas:</text:p>
      <text:p text:style-name="P17">a) la elaboraci<text:span text:style-name="T16">ó</text:span>n de un Plan Provincial de Danzas que tenga en cuenta la</text:p>
      <text:p text:style-name="P17">territorialidad a <text:span text:style-name="T16">través</text:span> de <text:span text:style-name="T16">diálogos</text:span> regionales y departamentales, para el</text:p>
      <text:p text:style-name="P17">fomento del sector; y,</text:p>
      <text:p text:style-name="P22">b) la Creación de una Compañía Santafesina de Danza a través de un Programa Permanente de Producciones oficiales por proyectos, con el objetivo de profesionalizar la actividad, ofrecer trabajo, pluralizar y democratizar su acceso.</text:p>
      <text:p text:style-name="P20"><text:span text:style-name="T11"><text:line-break/>ARTICULO 13 -</text:span><text:span text:style-name="T19"> Actuaci</text:span><text:span text:style-name="T20">ó</text:span><text:span text:style-name="T19">n necesaria de interprete o grupo de danza </text:span>provincial. En ocas<text:span text:style-name="T16">ió</text:span>n de eventos culturales organizados y/o producidos por la Provincia en el <text:span text:style-name="T16">ámbito</text:span> del territorio provincial, <text:span text:style-name="T16">deberá</text:span> ser contratado un bai<text:span text:style-name="T16">larí</text:span>n provincial registrado y/o grupo de danza provincial registrado, que contara en el evento con un espacio para ejecutar su propio repertorio, <text:span text:style-name="T19">finalizando con una antelaci</text:span><text:span text:style-name="T20">ó</text:span><text:span text:style-name="T19">n no mayor a una (1) hora del inicio de la actuaci</text:span><text:span text:style-name="T21">ó</text:span><text:span text:style-name="T19">n central. El bai</text:span><text:span text:style-name="T20">larí</text:span><text:span text:style-name="T19">n o grupo de danza provincial registrado sera elegido por el organizador del evento.</text:span></text:p>
      <text:p text:style-name="P21"/>
      <text:p text:style-name="P17"><text:span text:style-name="T11">ARTICULO 14 - Sanci</text:span><text:span text:style-name="T13">ó</text:span><text:span text:style-name="T11">n por Incumplimiento</text:span>. En caso de incumplimiento de lo dispuesto en el art<text:span text:style-name="T16">í</text:span>culo anterior, el productor de dicho <text:span text:style-name="T19">evento quedara inhabilitado para recibir auspicio/apoyo de la Provincia.</text:span></text:p>
      <text:p text:style-name="P21"/>
      <text:p text:style-name="P17"><text:span text:style-name="T11">ARTICULO 15 - Autoridad de Aplicaci</text:span><text:span text:style-name="T13">ó</text:span><text:span text:style-name="T11">n.</text:span> La Autoridad de aplicaci<text:span text:style-name="T16">ó</text:span>n es <text:span text:style-name="T19">el Ministerio de Cultura de la Provincia.</text:span></text:p>
      <text:p text:style-name="P21"/>
      <text:p text:style-name="P21"><text:span text:style-name="T11">ARTICULO 16 </text:span>- Comun<text:span text:style-name="T16">í</text:span>quese al Poder Ejecutivo.</text:p>
      <text:p text:style-name="P21"/>
      <text:p text:style-name="P15">Sala de la Comisión en Meet, 07 de octubre de 2020.</text:p>
      <text:p text:style-name="P16"><text:span text:style-name="T28">FIRMANTES</text:span>: OLIVERA – DI STEFANO – BAL<text:span text:style-name="T32">A</text:span>GUÉ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9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4"><draw:text-box fo:min-height="0.499cm"><text:p text:style-name="MP3"><text:span text:style-name="MT1">Pág. </text:span><text:page-number text:select-page="current">5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47M38S</meta:editing-duration>
    <meta:editing-cycles>18</meta:editing-cycles>
    <meta:generator>LibreOffice/6.3.4.2$Linux_X86_64 LibreOffice_project/30$Build-2</meta:generator>
    <dc:title>Hoja con membrete 2019</dc:title>
    <dc:date>2020-10-07T15:18:38.817882606</dc:date>
    <meta:document-statistic meta:table-count="2" meta:image-count="1" meta:object-count="0" meta:page-count="5" meta:paragraph-count="72" meta:word-count="1185" meta:character-count="7547" meta:non-whitespace-character-count="6420"/>
  </office:meta>
</office:document-meta>
</file>